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7722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1291in"/>
    </style:style>
    <style:style style:name="TableColumn11" style:family="table-column">
      <style:table-column-properties style:column-width="0.818in"/>
    </style:style>
    <style:style style:name="TableColumn12" style:family="table-column">
      <style:table-column-properties style:column-width="1.793in"/>
    </style:style>
    <style:style style:name="Table6" style:family="table">
      <style:table-properties style:width="7.2847in" fo:margin-left="-0.7125in" table:align="left"/>
    </style:style>
    <style:style style:name="TableRow13" style:family="table-row">
      <style:table-row-properties style:min-row-height="0.6604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3" style:family="table-row">
      <style:table-row-properties style:min-row-height="0.660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6604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Row55" style:family="table-row">
      <style:table-row-properties style:min-row-height="1.7743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66" style:family="table-row">
      <style:table-row-properties style:min-row-height="1.3222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4" style:parent-style-name="內文" style:family="paragraph">
      <style:text-properties style:font-name="標楷體" style:font-name-asian="標楷體" style:font-name-complex="新細明體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" style:family="table-row">
      <style:table-row-properties style:min-row-height="1.3222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style:text-underline-type="single" style:text-underline-style="solid" style:text-underline-width="auto" style:text-underline-mode="continuous" fo:language="zh" fo:country="TW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language="zh" fo:country="TW"/>
    </style:style>
    <style:style style:name="P89" style:parent-style-name="內文" style:family="paragraph">
      <style:paragraph-properties fo:widows="2" fo:orphans="2" fo:text-align="end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fo:language="zh" fo:country="TW"/>
    </style:style>
    <style:style style:name="TableRow91" style:family="table-row">
      <style:table-row-properties style:min-row-height="1.322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1.3222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0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淡江大學106學年度張國基先生清寒急難助學金<text:s/>申請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生姓名</text:span></text:p>
          </table:table-cell>
          <table:table-cell table:style-name="TableCell17">
            <text:p text:style-name="P18"/>
          </table:table-cell>
          <table:table-cell table:style-name="TableCell19" table:number-columns-spanned="4">
            <text:p text:style-name="P20"><text:span text:style-name="T21"><text:s text:c="4"/></text:span><text:span text:style-name="T22">學院 <text:s/></text:span><text:span text:style-name="T23"><text:s/></text:span><text:span text:style-name="T24"><text:s text:c="4"/></text:span><text:span text:style-name="T25"><text:s/></text:span><text:span text:style-name="T26"><text:s text:c="2"/>系</text:span><text:span text:style-name="T27">(</text:span><text:span text:style-name="T28">所</text:span><text:span text:style-name="T29">)<text:s/></text:span><text:span text:style-name="T30"><text:s text:c="2"/>年級</text:span><text:span text:style-name="T31"><text:s/></text:span><text:span text:style-name="T32"><text:s text:c="2"/>班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<text:span text:style-name="T36">學</text:span><text:span text:style-name="T37"><text:s text:c="3"/></text:span><text:span text:style-name="T38">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電話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內文"><text:span text:style-name="T57">家庭狀況</text:span></text:p>
          </table:table-cell>
          <table:table-cell table:style-name="TableCell58" table:number-columns-spanned="5">
            <text:p text:style-name="內文"><text:span text:style-name="T59">說明：請</text:span><text:span text:style-name="T60">簡</text:span><text:span text:style-name="T61">述</text:span><text:span text:style-name="T62">家境清寒</text:span><text:span text:style-name="T63">狀況</text:span><text:span text:style-name="T64">、主要經濟來源或</text:span><text:span text:style-name="T65">急難原因及需求......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繳附證件</text:span></text:p>
          </table:table-cell>
          <table:table-cell table:style-name="TableCell70" table:number-columns-spanned="5">
            <text:p text:style-name="P71">□獎學金申請書。</text:p>
            <text:p text:style-name="P72">□歷年成績單正本。</text:p>
            <text:p text:style-name="P73">□300字以內之自傳。</text:p>
            <text:p text:style-name="P74">□清寒、低收入戶、急難變故或重症而家境清寒之證明文件。</text:p>
            <text:p text:style-name="內文"><text:span text:style-name="T75">□其他證明。如有特殊表現或代表本校參加比賽成績優異證明(非必要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□我已閱讀且同意《學務處生輔組個資蒐集、處理及利用告知聲明》</text:span><text:span text:style-name="T80">(</text:span><text:span text:style-name="T81">已公告於生活輔導組網頁「個</text:span></text:p>
            <text:p text:style-name="P82"/>
            <text:p text:style-name="P83"><text:span text:style-name="T84">資蒐集聲明」專區</text:span><text:span text:style-name="T85">)<text:s/></text:span><text:span text:style-name="T86">當事人簽名：</text:span><text:span text:style-name="T87"><text:s text:c="17"/></text:span></text:p>
            <text:p text:style-name="P88"/>
            <text:p text:style-name="P89"><text:span text:style-name="T90">申請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系<text:s/>推<text:s/>薦</text:p>
            <text:p text:style-name="P94">意<text:s text:c="2"/><text:s text:c="2"/>見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院<text:s/>複<text:s/>審</text:p>
            <text:p text:style-name="P100">意<text:s/><text:s text:c="2"/><text:s/>見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6888in" fo:margin-right="1.278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 fo:margin-right="-0.5597in">
        <style:tab-stops>
          <style:tab-stop style:type="center" style:position="2.884in"/>
          <style:tab-stop style:type="right" style:position="6.4972in"/>
        </style:tab-stops>
      </style:paragraph-properties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 fo:language="zh" fo:country="TW"/>
    </style:style>
  </office:automatic-styles>
  <office:master-styles>
    <style:master-page style:name="MP0" style:page-layout-name="PL0">
      <style:header>
        <text:p text:style-name="P2"><text:span text:style-name="T3">保存年限：一</text:span><text:span text:style-name="T4">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</meta:initial-creator>
    <dc:creator>user</dc:creator>
    <meta:creation-date>2018-02-05T03:34:00Z</meta:creation-date>
    <dc:date>2018-02-05T03:34:00Z</dc:date>
    <meta:print-date>2015-01-22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